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fstemmingsverordening Participatiewet, IOAW en IOAZ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zien het voorstel van het college van burgemeester en wethouders van 31 mei 2016 met zaaknummer AST/2016/008640;</text:p>
            <text:p text:style-name="al">gehoord het advies van de commissie Burgers van 13 juni 2016;</text:p>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vast te stellen de Eerste wijziging van de afstemmingsverordening Participatiewet, IOAW en IOAZ Asten 2015.</text:p>
            <text:p text:style-name="al">
            <text:span text:style-name="nadrukvet">Eerste wijziging Afstemmingsverordening Participatiewet, IOAW en IOAZ Asten 2015</text:span>
          </text:p>
          </text:section>
          <text:section text:name="artikel_id1-3-2-2-2" text:style-name="artikel">
            <text:p text:style-name="artikel_kop_titel"><text:span text:style-name="artikel_kop_label">Artikel</text:span> <text:span text:style-name="artikel_kop_nr">I:</text:span> </text:p>
            <text:p text:style-name="al">De Afstemmingsverordening Participatiewet, IOAW en IOAZ Asten 2015 wordt als volgt gewijzigd:</text:p>
            <text:list text:style-name="id1-3-2-2-2-3">
              <text:list-item text:style-override="id1-3-2-2-2-3-1">
                <text:number>A.</text:number>
                <text:p text:style-name="al">Artikel 11 wordt toegevoegd aan hoofdstuk 3 en komt te luiden:</text:p>
                <text:p text:style-name="al">	Verrekenen verlaging</text:p>
                <text:list text:style-name="id1-3-2-2-2-3-1-4">
                  <text:list-item text:style-override="id1-3-2-2-2-3-1-4-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2-3-1-4-2">
                    <text:number>2.</text:number>
                    <text:p text:style-name="al">Als sprake is van een verlaging op grond van artikel 18, vierde lid, onderdeel a, van de Participatiewet, vindt geen verrekening als bedoeld in het eerste lid plaats.</text:p>
                  </text:list-item>
                </text:list>
              </text:list-item>
              <text:list-item text:style-override="id1-3-2-2-2-3-2">
                <text:number>B.</text:number>
                <text:p text:style-name="al">Artikel 12 wordt toegevoegd aan hoofdstuk 4 en komt te luiden:</text:p>
              </text:list-item>
            </text:list>
            <text:p text:style-name="al">Schending medewerkingsplicht als bedoeld in artikel 17, tweede lid, van de Participatiewet en artikel 13, tweede lid, van de IOAW en IOAZ</text:p>
            <text:list text:style-name="id1-3-2-2-2-5">
              <text:list-item text:style-override="id1-3-2-2-2-5-1">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p>
              </text:list-item>
              <text:list-item text:style-override="id1-3-2-2-2-5-2">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list text:style-name="id1-3-2-2-2-5-2-3">
                  <text:list-item text:style-override="id1-3-2-2-2-5-2-3-1">
                    <text:number>C.</text:number>
                    <text:p text:style-name="al">Artikel 11 tot en met 20 worden vernummerd naar artikel 13 tot en met 22.</text:p>
                  </text:list-item>
                  <text:list-item text:style-override="id1-3-2-2-2-5-2-3-2">
                    <text:number>D.</text:number>
                    <text:p text:style-name="al">Door de vernummering als bedoeld in artikel C van deze eerste wijziging van de afstemmingsverordening worden ook de volgende verwijzingen gewijzigd:</text:p>
                  </text:list-item>
                </text:list>
              </text:list-item>
              <text:list-item text:style-override="id1-3-2-2-2-5-3">
                <text:number>1.</text:number>
                <text:p text:style-name="al">De verwijzing in artikel 14 (na vernummering) zoals bedoeld in artikel C naar artikel 11 wordt gewijzigd in artikel 13.</text:p>
              </text:list-item>
              <text:list-item text:style-override="id1-3-2-2-2-5-4">
                <text:number>2.</text:number>
                <text:p text:style-name="al">De verwijzing in artikel 18 lid 1 (na vernummering) naar artikelen 7, tweede of derde lid, 8 tweede of derde lid, 11, eerste lid, 13 of 14 wordt gewijzigd in ‘artikelen 7, tweede of derde lid, 8, tweede of derde lid, 13, eerste lid, 15 en 16’.</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bekendmaking van het besluit.</text:p>
          </text:section>
          <text:section text:name="artikel_id1-3-2-2-4" text:style-name="artikel">
            <text:p text:style-name="artikel_kop_titel"><text:span text:style-name="artikel_kop_label">Artikel</text:span> <text:span text:style-name="artikel_kop_nr">III</text:span> Citeerartikel:</text:p>
            <text:p text:style-name="al">Deze verordening wordt aangehaald als: Eerste wijziging van de Afstemmingsverordening Participatiewet, IOAW en IOAZ Asten 2015.</text:p>
            <text:p text:style-name="al">Aldus vastgesteld in de openbare vergadering van de raad van de gemeente Asten van 5 juli 2016.</text:p>
            <text:p text:style-name="al">De raad voornoemd,</text:p>
            <text:p text:style-name="al">griffier,				</text:p>
            <text:p text:style-name="al">mr. M.B.W. van Erp-Sonnemans</text:p>
            <text:p text:style-name="al">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711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fstemmingsverordening Participatiewet, IOAW en IOAZ As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10</meta:user-defined>
    <meta:user-defined meta:name="OVERHEIDop.GmbID/DC.identifier">gmb-2016-97110</meta:user-defined>
    <meta:user-defined meta:name="OVERHEID.TaxonomieBeleidsagenda/OVERHEID.category">Sociale zekerheid | Organisatie en beleid</meta:user-defined>
    <meta:user-defined meta:name="OVERHEID.Gemeente/DC.spatial">Asten</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versieInformatie"/>
  </office:meta>
</office:document-meta>
</file>