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pseveld 1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11</text:p>
            <text:p text:style-name="common-al">Aangevraagd op 04 juli 2016</text:p>
            <text:p text:style-name="common-al">het plaatsen van een dakkapel aan zijgevel (westkant) van de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7104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0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0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mpseveld 1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104</meta:user-defined>
    <meta:user-defined meta:name="OVERHEIDop.GmbID/DC.identifier">gmb-2016-97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CA 12</meta:user-defined>
    <meta:user-defined meta:name="OVERHEIDop.woonplaats">Den Dungen</meta:user-defined>
    <meta:user-defined meta:name="OVERHEIDop.straatnaam">Kampsevel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662 408943</meta:user-defined>
    <meta:user-defined meta:name="OVERHEIDop.versieInformatie"/>
  </office:meta>
</office:document-meta>
</file>