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portpark Klinkenvlier: voor het inrichten van een tijdelijke campin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inrichten van een tijdelijke camping en het organiseren van een zomerkamp ten behoeve van de Jeugdbrandweer/Jugendfeuerwehr vanaf zaterdag 30 juli tot en met zaterdag 6 augustus 2016 op het terrein van voetbalvereniging Raptim op het sportpark Klinkenvlier te Coevorden.</text:p>
            <text:p text:style-name="common-al"/>
            <text:p text:style-name="common-al"> Verleend op 14 juli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4 juli 2016, zaak 10042-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7103</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03</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03</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Sportpark Klinkenvlier: voor het inrichten van een tijdelijke camp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103</meta:user-defined>
    <meta:user-defined meta:name="OVERHEIDop.GmbID/DC.identifier">gmb-2016-971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2PG 1a</meta:user-defined>
    <meta:user-defined meta:name="OVERHEIDop.woonplaats">Coevorden</meta:user-defined>
    <meta:user-defined meta:name="OVERHEIDop.straatnaam">Klinkenvlier</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7781 519610</meta:user-defined>
    <meta:user-defined meta:name="OVERHEIDop.versieInformatie"/>
  </office:meta>
</office:document-meta>
</file>