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-evenement Zomeravond Cinema-Amsterdamsestraatweg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evenement Zomeravond Cinema- 17 t/m 21 augustus 2016-locatie Amsterdamsestraatweg 1 te Baarn, Paleis soestdijk-Zaakdossier 2016.033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nswijze</text:span>
            <text:span text:style-name="datum">U kunt binnen twee weken na publicatie schriftelijk uw zienswijze kenbaar maken aan de betreffende afdeling onder vermelding van het dossiernummer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710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0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0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-evenement Zomeravond Cinema-Amsterdamsestraatweg 1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02</meta:user-defined>
    <meta:user-defined meta:name="OVERHEIDop.GmbID/DC.identifier">gmb-2016-97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T 5a</meta:user-defined>
    <meta:user-defined meta:name="OVERHEIDop.woonplaats">Baarn</meta:user-defined>
    <meta:user-defined meta:name="OVERHEIDop.straatnaam">Dalweg</meta:user-defined>
    <meta:user-defined meta:name="OVERHEID.PostcodeHuisnummer/OVERHEIDop.postcodeHuisnummer">3744AA 1</meta:user-defined>
    <meta:user-defined meta:name="OVERHEIDop.straatnaam">Amsterdamsestraa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8260 469565</meta:user-defined>
    <meta:user-defined meta:name="OVERHEID.EPSG28992/DC.spatial">147632 467265</meta:user-defined>
    <meta:user-defined meta:name="OVERHEIDop.versieInformatie"/>
  </office:meta>
</office:document-meta>
</file>