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chellerallee 10, realiser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chellerallee 10</text:span>
            <text:span text:style-name="nadrukvet"> – </text:span>ontvangen 19 januari 2016 voor het het realiseren van een dakopbouw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710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10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10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chellerallee 10, realiser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710</meta:user-defined>
    <meta:user-defined meta:name="OVERHEIDop.GmbID/DC.identifier">gmb-2016-9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7AN 10</meta:user-defined>
    <meta:user-defined meta:name="OVERHEIDop.woonplaats">Zwolle</meta:user-defined>
    <meta:user-defined meta:name="OVERHEIDop.straatnaam">Schelleralle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074 501443</meta:user-defined>
    <meta:user-defined meta:name="OVERHEIDop.versieInformatie"/>
  </office:meta>
</office:document-meta>
</file>