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dstraat 7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asbestbevattende dakplaten van een volière, gelegen op het perceel <text:span text:style-name="nadrukvet">Tiendstraat 7, 6265 AN Sint Geertruid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70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iendstraat 7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09</meta:user-defined>
    <meta:user-defined meta:name="OVERHEIDop.GmbID/DC.identifier">gmb-2016-9709</meta:user-defined>
    <meta:user-defined meta:name="OVERHEID.TaxonomieBeleidsagenda/OVERHEID.category">Natuur en milieu | Organisatie en beleid</meta:user-defined>
    <meta:user-defined meta:name="OVERHEIDop.referentienummer">Z-HZ_SLM-2016-000101</meta:user-defined>
    <meta:user-defined meta:name="DCTERMS.abstract">het verwijderen van asbestbevattende dakplaten van een volièr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AN 7</meta:user-defined>
    <meta:user-defined meta:name="OVERHEIDop.woonplaats">Sint Geertruid</meta:user-defined>
    <meta:user-defined meta:name="OVERHEIDop.straatnaam">Tien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952 311800</meta:user-defined>
    <meta:user-defined meta:name="OVERHEIDop.versieInformatie"/>
  </office:meta>
</office:document-meta>
</file>