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houden van het Ganzenmarktweeken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Ganzenmarktweekend van 12 tot en met 14 november 2016.</text:p>
            <text:p text:style-name="common-al">De activiteiten zullen bestaan uit:</text:p>
            <text:p text:style-name="common-al">- Kinderactiviteiten voor kinderen van de basisscholen in het centrum van de stad Coevorden op zaterdag 12 november 2016 tussen 13:00 en 16:00 uur.</text:p>
            <text:p text:style-name="common-al">- Jaarmarkt (Ganzenmarkt) op maandag 14 november 2016 vanaf 08:00 tot 18:00 uur in de winkelstraten in het centrum van de stad Coevorden.</text:p>
            <text:p text:style-name="common-al">Tijdens de jaarmarkt is er toestemming verleend tot het plaatsen van een podium met geluidsinstallatie op de Markt ten behoeve van de Miss verkiezing en het laten optreden van diverse artiesten.</text:p>
            <text:p text:style-name="common-al">Gedurende de jaarmarkt mogen het Kasteel, vanaf de kruising Aleida Kramersingel tot aan de Markt, Aleida Kramersingel tot aan de Coehoornstraat, Friesestraat, Sallandsestraat en Bentheimerstraat vanaf</text:p>
            <text:p text:style-name="common-al">de SpoorhavenstraatjOostersingel, op maandag 14 november 2016 vanaf 06:00 uur tot 18:00 uur worden afgesloten voor het doorgaande verkeer.</text:p>
            <text:p text:style-name="common-al">Met toestemming van de grondeigenaren mag de aanwezige groenvoorziening rond de Oostersingel tijdens de Ganzenmarkt op 14 november 2016 worden gebruikt als parkeerterrein. Er mag uitsluitend</text:p>
            <text:p text:style-name="common-al">worden geparkeerd op aanwijzing van verkeersregelaars en parkeerwachters. Er mag niet worden geparkeerd op de verharde weggedeelten, hiervoor blijft het parkeerverbod van kracht. Hierop dient door</text:p>
            <text:p text:style-name="common-al">de aanwezige verkeersregelaars te worden toegezien. </text:p>
            <text:p text:style-name="common-al"/>
            <text:p text:style-name="common-al"> Verleend op 14 jul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juli 2016, zaak 3631-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708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8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8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houden van het Ganzenmarktwe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083</meta:user-defined>
    <meta:user-defined meta:name="OVERHEIDop.GmbID/DC.identifier">gmb-2016-970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5</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