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4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Laan van Meerdervoort 422</text:p>
            <text:p text:style-name="common-al"/>
            <text:p text:style-name="common-al">Ons kenmerk: 20161072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4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707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7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7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42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79</meta:user-defined>
    <meta:user-defined meta:name="OVERHEIDop.GmbID/DC.identifier">gmb-2016-97079</meta:user-defined>
    <meta:user-defined meta:name="DCTERMS.abstract">Het verwijderen van asbesthoudende materialen uit de woning Laan van Meerdervoort 422</meta:user-defined>
    <meta:user-defined meta:name="OVERHEIDop.referentienummer">201610723/603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3BE 42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582.371 454874.685</meta:user-defined>
    <meta:user-defined meta:name="OVERHEIDop.versieInformatie"/>
  </office:meta>
</office:document-meta>
</file>