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 verleende evenementenvergunning 1e jaars weekend ARGO, van 2 t/m 4 sept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7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 verleende evenementenvergunning 1e jaars weekend ARGO, van 2 t/m 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78</meta:user-defined>
    <meta:user-defined meta:name="OVERHEIDop.GmbID/DC.identifier">gmb-2016-97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B 59</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62 441020</meta:user-defined>
    <meta:user-defined meta:name="OVERHEIDop.versieInformatie"/>
  </office:meta>
</office:document-meta>
</file>