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3, Nieuwe aanvraag omgevingsvergunning, kappen 3 berken en 5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3, kappen 3 berken en 5 dennen, Zaak163199, ontvangen op 12-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07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7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7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53, Nieuwe aanvraag omgevingsvergunning, kappen 3 berken en 5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76</meta:user-defined>
    <meta:user-defined meta:name="OVERHEIDop.GmbID/DC.identifier">gmb-2016-970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M 53</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384 444432</meta:user-defined>
    <meta:user-defined meta:name="OVERHEIDop.versieInformatie"/>
  </office:meta>
</office:document-meta>
</file>