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een schutting - Clarevelt 64 6659 E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707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plaatsen van een schutting - Clarevelt 64 6659 E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073</meta:user-defined>
    <meta:user-defined meta:name="OVERHEIDop.GmbID/DC.identifier">gmb-2016-97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EB 64</meta:user-defined>
    <meta:user-defined meta:name="OVERHEIDop.woonplaats">Wamel</meta:user-defined>
    <meta:user-defined meta:name="OVERHEIDop.straatnaam">Clarevel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337 432600</meta:user-defined>
    <meta:user-defined meta:name="OVERHEIDop.versieInformatie"/>
  </office:meta>
</office:document-meta>
</file>