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Bladel van 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ijzigingsplan De Uitgang 31 Bladel</text:span>
          </text:p>
            <text:p text:style-name="common-al">Vastgesteld.</text:p>
            <text:p text:style-name="tussenkopcur">
            <text:span text:style-name="nadrukvet">Nieuwe bestuursstructuur Bizob</text:span>
          </text:p>
            <text:p text:style-name="common-al">Kennis genomen van de nieuwe bestuursstructuur van Stichting Bureau Inkoop &amp; Aanbestedingen Zuidoost-Brabant en de concept statutenwijziging van de stichting, het concept bestuurs- en benoemingsreglement, het concept directiereglement, het concept financieringsreglement en de concept aansluitovereenkomst.</text:p>
            <text:p text:style-name="common-al">Bizob wordt geadviseerd om artikel 10 van de aansluitovereenkomst te wijzigen en een aanvaardbare aansprakelijkheidsregeling op te nemen.</text:p>
            <text:p text:style-name="tussenkopcur">
            <text:span text:style-name="nadrukvet">Principe-verzoek om medewerking </text:span>
            <text:span text:style-name="nadrukvet">voor bestemmingsplanwijziging voor de adressen </text:span>
            <text:span text:style-name="nadrukvet">Hoofdstraat 10, 10a, 10b, 12, 12a, 33 en 35 en Valensplein 9 te Hoogeloon</text:span>
          </text:p>
            <text:p text:style-name="common-al">Er wordt geen medewerking verleend aan het verzoek aangezien het verzoek niet past in het raadsbesluit tot vaststelling van het woningbouwprogramma voor de kern Hoogeloon.</text:p>
            <text:p text:style-name="tussenkopcur">
            <text:span text:style-name="nadrukvet">Handhavingsbeleid</text:span>
          </text:p>
            <text:p text:style-name="common-al">De gemeenteraad wordt middels een informatiebrief geïnformeerd dat het vergunning- en handhavingsbeleid in het vierde kwartaal van 2016 ter besluitvorming wordt aangeboden.</text:p>
            <text:p text:style-name="tussenkopcur">
            <text:span text:style-name="nadrukvet">Verrekening neveninkomsten politieke ambtsdragers 2015</text:span>
          </text:p>
            <text:p text:style-name="common-al">Ingestemd met de adviezen. Er wordt geen verrekening toegepast op basis van de adviezen.</text:p>
            <text:p text:style-name="tussenkopcur">
            <text:span text:style-name="nadrukvet">Subsidiëring Indicatievrije Inloop 2017 - 2020</text:span>
          </text:p>
            <text:p text:style-name="common-al">Er is een subsidie toegekend aan Zorgboerderij De Hooiberg t.b.v. de functie Indicatievrije Inloop in Bladel voor de periode van 1 januari 2017 tot 1 januari 2021.</text:p>
            <text:p text:style-name="tussenkopcur">
            <text:span text:style-name="nadrukvet">Vaststellen gewijzigde jaarstukken 2015</text:span>
          </text:p>
            <text:p text:style-name="common-al">Ingestemd met de ontwerp-raadsmededeling "aanvullende informatie controle jaarstukken 2015". De portefeuillehouder financiën is gemachtigd om de gewijzigde jaarstukken vast te stellen.</text:p>
            <text:p text:style-name="tussenkopcur">
            <text:span text:style-name="nadrukvet">Jaarverslag 2015 RIEC’s Zeeland, West-Brabant en Oost-Brabant</text:span>
          </text:p>
            <text:p text:style-name="common-al">Voor kennisgeving aangenomen.</text:p>
            <text:p text:style-name="common-al"/>
            <text:p text:style-name="common-al">De besluiten op deze openbare besluitenlijst zijn compact geformuleerd. De volledige besluiten zijn bepalend.</text:p>
            <text:p text:style-name="common-al"/>
            <text:p text:style-name="last-al">Bladel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706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 uit vergadering burgemeester en wethouders van Bladel van 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067</meta:user-defined>
    <meta:user-defined meta:name="OVERHEIDop.GmbID/DC.identifier">gmb-2016-9706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Gemeente/OVERHEID.authority">Bladel</meta:user-defined>
    <meta:user-defined meta:name="OVERHEID.Gemeente/DCTERMS.publisher">Bladel</meta:user-defined>
    <meta:user-defined meta:name="OVERHEIDgvop.Informatietype/DC.type">Overige overheidsinformatie</meta:user-defined>
    <meta:user-defined meta:name="OVERHEIDop.versieInformatie"/>
  </office:meta>
</office:document-meta>
</file>