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40e 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24 mei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 </text:p>
            <text:p text:style-name="common-al"/>
            <text:p text:style-name="last-al">Bijsterhuizen 40<text:span text:style-name="sup">e</text:span> straat ongenummerd, 6604 LW Wijchen (aangrenzende postcode), het afwijken van het bestemmingsplan in verband met het verhardingspercentage, het uitvoeren van werkzaamheden in verband met archeologie, het bouwen van een bedrijfspand, en het aanleggen van een inrit, 13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705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5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5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Bijsterhuizen 40e straat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057</meta:user-defined>
    <meta:user-defined meta:name="OVERHEIDop.GmbID/DC.identifier">gmb-2016-9705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W 4020</meta:user-defined>
    <meta:user-defined meta:name="OVERHEIDop.woonplaats">Wijchen</meta:user-defined>
    <meta:user-defined meta:name="OVERHEIDop.straatnaam">Bijsterhuizen|40</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983 426254</meta:user-defined>
    <meta:user-defined meta:name="OVERHEIDop.versieInformatie"/>
  </office:meta>
</office:document-meta>
</file>