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Pension St. Jan, St. Jansstraat 55, 6431 ND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 verleend:</text:p>
            <text:p text:style-name="common-al"/>
            <text:p text:style-name="common-al">
            <text:span text:style-name="nadrukvet">Het brandveilig gebruiken van Pension St. Jan, St. Jansstraat 55, 6431 ND te Hoensbroek (datum besluit 13-07-2016, dossiernummer Z-15093056)</text:span>
          </text:p>
            <text:p text:style-name="common-al"/>
            <text:p text:style-name="common-al">
            <text:span text:style-name="nadrukvet">Beroep</text:span> <text:span text:style-name="nadrukvet">instellen</text:span>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   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05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en van Pension St. Jan, St. Jansstraat 55, 6431 ND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56</meta:user-defined>
    <meta:user-defined meta:name="OVERHEIDop.GmbID/DC.identifier">gmb-2016-9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ND 55</meta:user-defined>
    <meta:user-defined meta:name="OVERHEIDop.woonplaats">Hoensbroek</meta:user-defined>
    <meta:user-defined meta:name="OVERHEIDop.straatnaam">St. Jan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873 325867</meta:user-defined>
    <meta:user-defined meta:name="OVERHEIDop.versieInformatie"/>
  </office:meta>
</office:document-meta>
</file>