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113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6</text:p>
            <text:p text:style-name="common-al">
            <text:span text:style-name="nadrukvet">Omschrijving: </text:span>starten van het bedrijf (Kerkenbos 111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922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4A22A6A-0112-4C3A-896B-509D078AB97F" xlink:type="simple">http://www.nijmegen.nl/vergunningpagina/?guid=64A22A6A-0112-4C3A-896B-509D078AB9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05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5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5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nbos 1113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54</meta:user-defined>
    <meta:user-defined meta:name="OVERHEIDop.GmbID/DC.identifier">gmb-2016-97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BC 111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611.17 426395.56</meta:user-defined>
    <meta:user-defined meta:name="OVERHEIDop.versieInformatie"/>
  </office:meta>
</office:document-meta>
</file>