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6</text:p>
            <text:p text:style-name="common-al">Aangevraagd op 01 juli 2016</text:p>
            <text:p text:style-name="common-al">het bouwen van een garage en tuinafscheiding</text:p>
            <text:p text:style-name="common-al">Reguliere procedure voor de activiteiten bouwen, planologische afwijking en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05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52</meta:user-defined>
    <meta:user-defined meta:name="OVERHEIDop.GmbID/DC.identifier">gmb-2016-9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AE 2</meta:user-defined>
    <meta:user-defined meta:name="OVERHEIDop.woonplaats">Den Dungen</meta:user-defined>
    <meta:user-defined meta:name="OVERHEIDop.straatnaam">Ho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23 408421</meta:user-defined>
    <meta:user-defined meta:name="OVERHEIDop.versieInformatie"/>
  </office:meta>
</office:document-meta>
</file>