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3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7</text:p>
            <text:p text:style-name="common-al">Aangevraagd op 07 juli 2016</text:p>
            <text:p text:style-name="common-al">het slopen van 2 bijgebouwen en bouwen van een bijge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704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4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4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kantsehoeve 3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44</meta:user-defined>
    <meta:user-defined meta:name="OVERHEIDop.GmbID/DC.identifier">gmb-2016-97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S 32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9008 409649</meta:user-defined>
    <meta:user-defined meta:name="OVERHEIDop.versieInformatie"/>
  </office:meta>
</office:document-meta>
</file>