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50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50<text:span text:style-name="sup">e</text:span> straat ongenummerd, 6604 LZ Wijchen, het bouwen van een bedrijfspand, het aanleggen van twee inritten, en het realiseren van reclame op de gevel, 13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4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4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4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50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42</meta:user-defined>
    <meta:user-defined meta:name="OVERHEIDop.GmbID/DC.identifier">gmb-2016-9704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Z 5007</meta:user-defined>
    <meta:user-defined meta:name="OVERHEIDop.woonplaats">Wijchen</meta:user-defined>
    <meta:user-defined meta:name="OVERHEIDop.straatnaam">Bijsterhuizen|5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344 426156</meta:user-defined>
    <meta:user-defined meta:name="OVERHEIDop.versieInformatie"/>
  </office:meta>
</office:document-meta>
</file>