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het verkopen van Ziggo-producten, gemeente Aalsmeer - Zaaknummer Z-2016/000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januari 2016</text:span>
          </text:p>
            <text:p text:style-name="common-al">Het verkopen van Ziggo alles-in-een producten in het jaa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vergunning verleend voor het verkopen van Ziggo-producten, gemeente Aalsmeer - Zaaknummer Z-2016/000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04</meta:user-defined>
    <meta:user-defined meta:name="OVERHEIDop.GmbID/DC.identifier">gmb-2016-9704</meta:user-defined>
    <meta:user-defined meta:name="OVERHEID.TaxonomieBeleidsagenda/OVERHEID.category">Ruimte en infrastructuur | Organisatie en beleid</meta:user-defined>
    <meta:user-defined meta:name="OVERHEIDop.referentienummer">Z-2016/000427</meta:user-defined>
    <meta:user-defined meta:name="DCTERMS.abstract">Het verkopen van Ziggo alles-in-een producten in het jaa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