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Koestukkenweg 1: voor het verbreden van de bestaande jongveest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3 mei 2016. Verleend op 14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1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703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0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Koestukkenweg 1: voor het verbreden van de bestaande jongveesta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036</meta:user-defined>
    <meta:user-defined meta:name="OVERHEIDop.GmbID/DC.identifier">gmb-2016-970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2TK</meta:user-defined>
    <meta:user-defined meta:name="OVERHEIDop.woonplaats">Wezup</meta:user-defined>
    <meta:user-defined meta:name="OVERHEIDop.straatnaam">Koestukk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685 537234</meta:user-defined>
    <meta:user-defined meta:name="OVERHEIDop.versieInformatie"/>
  </office:meta>
</office:document-meta>
</file>