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Merelstraat 3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Merelstraat 39, 6601 BR Wijchen, het afwijken van het bestemmingsplan in verband met het bebouwingspercentage, 13 jul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7034</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34</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34</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relstraat 39,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034</meta:user-defined>
    <meta:user-defined meta:name="OVERHEIDop.GmbID/DC.identifier">gmb-2016-9703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BR 39</meta:user-defined>
    <meta:user-defined meta:name="OVERHEIDop.woonplaats">Wijchen</meta:user-defined>
    <meta:user-defined meta:name="OVERHEIDop.straatnaam">Merel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159 425285</meta:user-defined>
    <meta:user-defined meta:name="OVERHEIDop.versieInformatie"/>
  </office:meta>
</office:document-meta>
</file>