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mmelstraat 1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210</text:p>
            <text:p text:style-name="common-al">Aangevraagd op 06 juli 2016</text:p>
            <text:p text:style-name="common-al">het legaliseren van de carport door het terug brengen van de hoogte naar 3 meter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97033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033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033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ommelstraat 1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7033</meta:user-defined>
    <meta:user-defined meta:name="OVERHEIDop.GmbID/DC.identifier">gmb-2016-970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AT 1</meta:user-defined>
    <meta:user-defined meta:name="OVERHEIDop.woonplaats">Sint-Michielsgestel</meta:user-defined>
    <meta:user-defined meta:name="OVERHEIDop.straatnaam">Dommel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2538 405782</meta:user-defined>
    <meta:user-defined meta:name="OVERHEIDop.versieInformatie"/>
  </office:meta>
</office:document-meta>
</file>