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brengen van een tijdelijke gevel, Legmeerdijk 313, Aalsmeer - Zaaknummer Z-2015/062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3 januari 2016</text:span>
          </text:p>
            <text:p text:style-name="common-al">Het aanbrengen van een tijdelijke gevel op de slooplijn van het kantoor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4 febr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703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03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03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aanbrengen van een tijdelijke gevel, Legmeerdijk 313, Aalsmeer - Zaaknummer Z-2015/0624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03</meta:user-defined>
    <meta:user-defined meta:name="OVERHEIDop.GmbID/DC.identifier">gmb-2016-9703</meta:user-defined>
    <meta:user-defined meta:name="OVERHEID.TaxonomieBeleidsagenda/OVERHEID.category">Ruimte en infrastructuur | Organisatie en beleid</meta:user-defined>
    <meta:user-defined meta:name="OVERHEIDop.referentienummer">Z-2015/062421</meta:user-defined>
    <meta:user-defined meta:name="DCTERMS.abstract">het aanbrengen van een tijdelijke gevel op de slooplijn van het kantoorgebouw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872 474654</meta:user-defined>
    <meta:user-defined meta:name="OVERHEIDop.versieInformatie"/>
  </office:meta>
</office:document-meta>
</file>