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ingsedij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0</text:p>
            <text:p text:style-name="common-al">Aangevraagd op 23 juni 2016</text:p>
            <text:p text:style-name="common-al">het bouwen van een koestal (fase 1)</text:p>
            <text:p text:style-name="common-al">Uitgebreid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702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ingsedij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29</meta:user-defined>
    <meta:user-defined meta:name="OVERHEIDop.GmbID/DC.identifier">gmb-2016-97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M 8</meta:user-defined>
    <meta:user-defined meta:name="OVERHEIDop.woonplaats">Den Dungen</meta:user-defined>
    <meta:user-defined meta:name="OVERHEIDop.straatnaam">Beusing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28 410814</meta:user-defined>
    <meta:user-defined meta:name="OVERHEIDop.versieInformatie"/>
  </office:meta>
</office:document-meta>
</file>