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aanbouwen van de woning, Drossaardstraat 3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aanbouwen van de woning, Drossaardstraat 39 6411 XZ te Heerlen (datum besluit 06-07-2016</text:span>
            <text:span text:style-name="nadrukvet">, dossiernummer Z-161155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702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2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2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aanbouwen van de woning, Drossaardstraat 3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28</meta:user-defined>
    <meta:user-defined meta:name="OVERHEIDop.GmbID/DC.identifier">gmb-2016-97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XZ 39</meta:user-defined>
    <meta:user-defined meta:name="OVERHEIDop.woonplaats">Heerlen</meta:user-defined>
    <meta:user-defined meta:name="OVERHEIDop.straatnaam">Drossaard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414 322667</meta:user-defined>
    <meta:user-defined meta:name="OVERHEIDop.versieInformatie"/>
  </office:meta>
</office:document-meta>
</file>