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oord Deelplan 2-A, Nieuwe aanvraag omgevingsvergunning, kappen 5 populieren, 14 essen en 4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oord Deelplan 2-A, kappen 5 populieren, 14 essen en 4 wilgen, Zaak163234, ontvangen op 12-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02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2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2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oord Deelplan 2-A, Nieuwe aanvraag omgevingsvergunning, kappen 5 populieren, 14 essen en 4 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26</meta:user-defined>
    <meta:user-defined meta:name="OVERHEIDop.GmbID/DC.identifier">gmb-2016-970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R 45</meta:user-defined>
    <meta:user-defined meta:name="OVERHEIDop.woonplaats">Wageningen</meta:user-defined>
    <meta:user-defined meta:name="OVERHEIDop.straatnaam">Nijlantsingel</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08 442790</meta:user-defined>
    <meta:user-defined meta:name="OVERHEIDop.versieInformatie"/>
  </office:meta>
</office:document-meta>
</file>