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neraal Foulkesweg 30,  verleende evenementenvergunning AID dagen SSRW van 19 t/m 24 augustus 2016.</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7020</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20</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20</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30,  verleende evenementenvergunning AID dagen SSRW van 19 t/m 24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020</meta:user-defined>
    <meta:user-defined meta:name="OVERHEIDop.GmbID/DC.identifier">gmb-2016-970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S 30</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497 442094</meta:user-defined>
    <meta:user-defined meta:name="OVERHEIDop.versieInformatie"/>
  </office:meta>
</office:document-meta>
</file>