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legaliseren van verdiepingsvloeren in loodsen, Vulcaanweg 41, 3134 K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legaliseren van verdiepingsvloeren in loodsen</text:p>
            <text:p text:style-name="common-al">Locatie                           : Vulcaanweg 41, 3134 KL</text:p>
            <text:p text:style-name="common-al">Kenmerk                         : OVX 3580</text:p>
            <text:p text:style-name="common-al">Type aanvraag                : regulier</text:p>
            <text:p text:style-name="last-al">Datum ontvangst            : 24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97019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1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1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legaliseren van verdiepingsvloeren in loodsen, Vulcaanweg 41, 3134 K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19</meta:user-defined>
    <meta:user-defined meta:name="OVERHEIDop.GmbID/DC.identifier">gmb-2016-97019</meta:user-defined>
    <meta:user-defined meta:name="OVERHEID.TaxonomieBeleidsagenda/OVERHEID.category">Huisvesting | Organisatie en beleid</meta:user-defined>
    <meta:user-defined meta:name="OVERHEIDop.referentienummer">OVX 358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KL 41b</meta:user-defined>
    <meta:user-defined meta:name="OVERHEIDop.woonplaats">Vlaardingen</meta:user-defined>
    <meta:user-defined meta:name="OVERHEIDop.straatnaam">Vulcaan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210 435725</meta:user-defined>
    <meta:user-defined meta:name="OVERHEIDop.versieInformatie"/>
  </office:meta>
</office:document-meta>
</file>