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54480, Pieternelweg 23 te Noordwijk, de uitbreiding van bestaand woonhuis, (verlengd tot 11-09-2016)</text:p>
            <text:p text:style-name="common-al"/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97017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1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1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017</meta:user-defined>
    <meta:user-defined meta:name="OVERHEIDop.GmbID/DC.identifier">gmb-2016-97017</meta:user-defined>
    <meta:user-defined meta:name="OVERHEID.TaxonomieBeleidsagenda/OVERHEID.category">Huisvesting | Organisatie en beleid</meta:user-defined>
    <meta:user-defined meta:name="OVERHEIDop.referentienummer">2016054480</meta:user-defined>
    <meta:user-defined meta:name="DCTERMS.abstract">de uitbreiding van bestaand woonhuis, (verlengd tot 11-09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CR 23</meta:user-defined>
    <meta:user-defined meta:name="OVERHEIDop.woonplaats">Noordwijk</meta:user-defined>
    <meta:user-defined meta:name="OVERHEIDop.straatnaam">Pieternel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914 473045</meta:user-defined>
    <meta:user-defined meta:name="OVERHEIDop.versieInformatie"/>
  </office:meta>
</office:document-meta>
</file>