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een op palen gefundeerde betonnen lekbak-constructie ten behoeve van nader te plaatsen laadarmen, Koggehaven, 3133 L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de realisatie van een op palen gefundeerde betonnen lekbak-constructie ten behoeve van nader te plaatsen laadarmen </text:p>
            <text:p text:style-name="common-al">Locatie                           :  Koggehaven, 3133 LA  </text:p>
            <text:p text:style-name="common-al">Kenmerk                         :  OVXINR-3573</text:p>
            <text:p text:style-name="common-al">Type aanvraag                :  omgevingsvergunning regulier</text:p>
            <text:p text:style-name="common-al">Datum ontvangst            :  22 maart 2016</text:p>
            <text:p text:style-name="common-al">Datum beschikking         :  7 juli 2016 </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9701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1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van een op palen gefundeerde betonnen lekbak-constructie ten behoeve van nader te plaatsen laadarmen, Koggehaven, 3133 L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16</meta:user-defined>
    <meta:user-defined meta:name="OVERHEIDop.GmbID/DC.identifier">gmb-2016-97016</meta:user-defined>
    <meta:user-defined meta:name="OVERHEID.TaxonomieBeleidsagenda/OVERHEID.category">Huisvesting | Organisatie en beleid</meta:user-defined>
    <meta:user-defined meta:name="OVERHEIDop.referentienummer">OVXINR-357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LA</meta:user-defined>
    <meta:user-defined meta:name="OVERHEIDop.woonplaats">Vlaardingen</meta:user-defined>
    <meta:user-defined meta:name="OVERHEIDop.straatnaam">Koggehave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634 435205</meta:user-defined>
    <meta:user-defined meta:name="OVERHEIDop.versieInformatie"/>
  </office:meta>
</office:document-meta>
</file>