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9 woningen in het project het Nieuwe Thuis, Oranjestraat - Willem Beukelsznstraat, 313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9 woningen in het project het Nieuwe Thuis </text:p>
            <text:p text:style-name="common-al">Locatie                           :  Oranjestraat - Willem Beukelsznstraat, 3134  </text:p>
            <text:p text:style-name="common-al">Kenmerk                         :  OVXINR-3596</text:p>
            <text:p text:style-name="common-al">Type aanvraag                :  omgevingsvergunning regulier</text:p>
            <text:p text:style-name="common-al">Datum ontvangst            :  1 april 2016</text:p>
            <text:p text:style-name="common-al">Datum beschikking         :  5 juli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9701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1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1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9 woningen in het project het Nieuwe Thuis, Oranjestraat - Willem Beukelsznstraat, 3134,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14</meta:user-defined>
    <meta:user-defined meta:name="OVERHEIDop.GmbID/DC.identifier">gmb-2016-97014</meta:user-defined>
    <meta:user-defined meta:name="OVERHEID.TaxonomieBeleidsagenda/OVERHEID.category">Huisvesting | Organisatie en beleid</meta:user-defined>
    <meta:user-defined meta:name="OVERHEIDop.referentienummer">OVXINR-359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meta:user-defined>
    <meta:user-defined meta:name="OVERHEIDop.woonplaats">Vlaardingen</meta:user-defined>
    <meta:user-defined meta:name="OVERHEIDop.straatnaam">Oranjestraat</meta:user-defined>
    <meta:user-defined meta:name="OVERHEID.PostcodeHuisnummer/OVERHEIDop.postcodeHuisnummer">3134LZ 48</meta:user-defined>
    <meta:user-defined meta:name="OVERHEIDop.straatnaam">Willem Beukelszoo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29 436029</meta:user-defined>
    <meta:user-defined meta:name="OVERHEID.EPSG28992/DC.spatial">83694 436061</meta:user-defined>
    <meta:user-defined meta:name="OVERHEIDop.versieInformatie"/>
  </office:meta>
</office:document-meta>
</file>