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ering 11: voor de nieuwbouw van een woning en vrijstaande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juni 2016. Verleend op 14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97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7010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1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1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ering 11: voor de nieuwbouw van een woning en vrijstaande garag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10</meta:user-defined>
    <meta:user-defined meta:name="OVERHEIDop.GmbID/DC.identifier">gmb-2016-9701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SL 11</meta:user-defined>
    <meta:user-defined meta:name="OVERHEIDop.woonplaats">Coevorden</meta:user-defined>
    <meta:user-defined meta:name="OVERHEIDop.straatnaam">Serin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076 519200</meta:user-defined>
    <meta:user-defined meta:name="OVERHEIDop.versieInformatie"/>
  </office:meta>
</office:document-meta>
</file>