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veranderen van het bedrijf, Lakenblekerstraat 13, Aalsmeer - Zaaknummer Z-2016/0028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 21 januari 2016</text:span>
          </text:p>
            <text:p text:style-name="common-al">Het veranderen van het bedrijf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9701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701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701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anderen van het bedrijf, Lakenblekerstraat 13, Aalsmeer - Zaaknummer Z-2016/0028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701</meta:user-defined>
    <meta:user-defined meta:name="OVERHEIDop.GmbID/DC.identifier">gmb-2016-9701</meta:user-defined>
    <meta:user-defined meta:name="OVERHEID.TaxonomieBeleidsagenda/OVERHEID.category">Ruimte en infrastructuur | Organisatie en beleid</meta:user-defined>
    <meta:user-defined meta:name="OVERHEIDop.referentienummer">Z-2016/002819</meta:user-defined>
    <meta:user-defined meta:name="DCTERMS.abstract">het veranderen van het bedrijf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GE 13</meta:user-defined>
    <meta:user-defined meta:name="OVERHEIDop.woonplaats">Aalsmeer</meta:user-defined>
    <meta:user-defined meta:name="OVERHEIDop.straatnaam">Lakenbleker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3064 474793</meta:user-defined>
    <meta:user-defined meta:name="OVERHEIDop.versieInformatie"/>
  </office:meta>
</office:document-meta>
</file>