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Dorpsstraat 1 B, Niftrik</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Dorpsstraat 1 B, 6606 AC Niftrik, het afwijken van het bestemmingsplan in verband met het bedrijf aan huis in de vorm van een kapsalon, 13 juli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97009</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009</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009</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psstraat 1 B, Niftr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7009</meta:user-defined>
    <meta:user-defined meta:name="OVERHEIDop.GmbID/DC.identifier">gmb-2016-97009</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6</meta:user-defined>
    <meta:user-defined meta:name="OVERHEIDop.woonplaats">Niftrik</meta:user-defined>
    <meta:user-defined meta:name="OVERHEIDop.straatnaam">Dorpsstraat</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4511 423228</meta:user-defined>
    <meta:user-defined meta:name="OVERHEIDop.versieInformatie"/>
  </office:meta>
</office:document-meta>
</file>