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tijdelijke voorzieningen t.b.v. wind- en waterdichtheid, Touwbaan t.p.v. de Steenplaats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tijdelijke voorzieningen t.b.v. wind- en waterdichtheid </text:p>
            <text:p text:style-name="common-al">Locatie                           :  Touwbaan t.p.v. de Steenplaats, 3134</text:p>
            <text:p text:style-name="common-al">Kenmerk                         :  OVXINR-3757</text:p>
            <text:p text:style-name="common-al">Type aanvraag                :  omgevingsvergunning regulier</text:p>
            <text:p text:style-name="common-al">Datum ontvangst            :  27 juni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9700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0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0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ijdelijke voorzieningen t.b.v. wind- en waterdichtheid, Touwbaan t.p.v. de Steenplaats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08</meta:user-defined>
    <meta:user-defined meta:name="OVERHEIDop.GmbID/DC.identifier">gmb-2016-97008</meta:user-defined>
    <meta:user-defined meta:name="OVERHEID.TaxonomieBeleidsagenda/OVERHEID.category">Huisvesting | Organisatie en beleid</meta:user-defined>
    <meta:user-defined meta:name="OVERHEIDop.referentienummer">OVXINR-375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ME 90</meta:user-defined>
    <meta:user-defined meta:name="OVERHEIDop.woonplaats">Vlaardingen</meta:user-defined>
    <meta:user-defined meta:name="OVERHEIDop.straatnaam">Touwb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67 435805</meta:user-defined>
    <meta:user-defined meta:name="OVERHEIDop.versieInformatie"/>
  </office:meta>
</office:document-meta>
</file>