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chapendijk 7: voor het realiseren van een nieuwe schuur voor hobbymatig 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maart 2016. Verleend op 13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7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0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0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0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Schapendijk 7: voor het realiseren van een nieuwe schuur voor hobbymatig gebru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07</meta:user-defined>
    <meta:user-defined meta:name="OVERHEIDop.GmbID/DC.identifier">gmb-2016-970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C 7</meta:user-defined>
    <meta:user-defined meta:name="OVERHEIDop.woonplaats">Zweeloo</meta:user-defined>
    <meta:user-defined meta:name="OVERHEIDop.straatnaam">Schapen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46 539987</meta:user-defined>
    <meta:user-defined meta:name="OVERHEIDop.versieInformatie"/>
  </office:meta>
</office:document-meta>
</file>