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emweg 14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eemweg 141, 6603 AL Wijchen, het afwijken van het bestemmingsplan in verband met het bouwen buiten het bouwvlak, en het bouwen van een aanbouw,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0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weg 14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06</meta:user-defined>
    <meta:user-defined meta:name="OVERHEIDop.GmbID/DC.identifier">gmb-2016-970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L 139</meta:user-defined>
    <meta:user-defined meta:name="OVERHEIDop.woonplaats">Wijchen</meta:user-defined>
    <meta:user-defined meta:name="OVERHEIDop.straatnaam">Leem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284 424031</meta:user-defined>
    <meta:user-defined meta:name="OVERHEIDop.versieInformatie"/>
  </office:meta>
</office:document-meta>
</file>