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2610, Derk Bolhuisstraat 56 te Noordwijk, het  plaatsen van een dakkapel voorgevel, (verlengd tot 07-09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700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005</meta:user-defined>
    <meta:user-defined meta:name="OVERHEIDop.GmbID/DC.identifier">gmb-2016-97005</meta:user-defined>
    <meta:user-defined meta:name="OVERHEID.TaxonomieBeleidsagenda/OVERHEID.category">Huisvesting | Organisatie en beleid</meta:user-defined>
    <meta:user-defined meta:name="OVERHEIDop.referentienummer">2016052610</meta:user-defined>
    <meta:user-defined meta:name="DCTERMS.abstract">het  plaatsen van een dakkapel voorgevel, (verlengd tot 07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VH 56</meta:user-defined>
    <meta:user-defined meta:name="OVERHEIDop.woonplaats">Noordwijk</meta:user-defined>
    <meta:user-defined meta:name="OVERHEIDop.straatnaam">Derk Bolhuis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640 473772</meta:user-defined>
    <meta:user-defined meta:name="OVERHEIDop.versieInformatie"/>
  </office:meta>
</office:document-meta>
</file>