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21A (wijzigen gevelmateriaal/realiseren van enkele doorbraken in constructie/ verwijderen deel buitenmuur t.p.v. de westgevel/vervangen hekwerk t.p.v. de entree); 321306; 05-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700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0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0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121A (wijzigen gevelmateriaal/realiseren van enkele doorbraken in constructie/ verwijderen deel buitenmuur t.p.v. de westgevel/vervangen hekwerk t.p.v. de entree); 321306; 05-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04</meta:user-defined>
    <meta:user-defined meta:name="OVERHEIDop.GmbID/DC.identifier">gmb-2016-97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TN 121a</meta:user-defined>
    <meta:user-defined meta:name="OVERHEIDop.woonplaats">Hilversum</meta:user-defined>
    <meta:user-defined meta:name="OVERHEIDop.straatnaam">Ut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34 468124</meta:user-defined>
    <meta:user-defined meta:name="OVERHEIDop.versieInformatie"/>
  </office:meta>
</office:document-meta>
</file>