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Campust en diverse locaties in het  centrum, verleende evenementenvergunning AID dagen, van 19 t/m 24 augustus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000</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00</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00</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Campust en diverse locaties in het  centrum, verleende evenementenvergunning AID dagen, van 19 t/m 24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000</meta:user-defined>
    <meta:user-defined meta:name="OVERHEIDop.GmbID/DC.identifier">gmb-2016-970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B 3</meta:user-defined>
    <meta:user-defined meta:name="OVERHEIDop.woonplaats">Wageningen</meta:user-defined>
    <meta:user-defined meta:name="OVERHEIDop.straatnaam">Droevendaalseste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137 444451</meta:user-defined>
    <meta:user-defined meta:name="OVERHEIDop.versieInformatie"/>
  </office:meta>
</office:document-meta>
</file>