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xtra stalletje voor de dieren, Heemtuinpad 2, 3132 P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extra stalletje voor de dieren </text:p>
            <text:p text:style-name="common-al">Met de adressering         :  Heemtuinpad 2 , 3132 PT </text:p>
            <text:p text:style-name="common-al">Kenmerk                         :  OVXINR-3768</text:p>
            <text:p text:style-name="common-al">Type aanvraag                :  omgevingsvergunning regulier</text:p>
            <text:p text:style-name="common-al">Datum ontvangst            :  4 juli 2016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9699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9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9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xtra stalletje voor de dieren, Heemtuinpad 2, 3132 P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998</meta:user-defined>
    <meta:user-defined meta:name="OVERHEIDop.GmbID/DC.identifier">gmb-2016-96998</meta:user-defined>
    <meta:user-defined meta:name="OVERHEID.TaxonomieBeleidsagenda/OVERHEID.category">Huisvesting | Organisatie en beleid</meta:user-defined>
    <meta:user-defined meta:name="OVERHEIDop.referentienummer">OVXINR-376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</meta:user-defined>
    <meta:user-defined meta:name="OVERHEIDop.woonplaats">Vlaardingen</meta:user-defined>
    <meta:user-defined meta:name="OVERHEIDop.straatnaam">Heemtuinpad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494 436440</meta:user-defined>
    <meta:user-defined meta:name="OVERHEIDop.versieInformatie"/>
  </office:meta>
</office:document-meta>
</file>