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3840, Koningin Wilhelmina Boulevard 108 te Noordwijk, het uitbreiden van strandpaviljoen 'De Zeemeeuw', (verlengd tot 08-09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699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997</meta:user-defined>
    <meta:user-defined meta:name="OVERHEIDop.GmbID/DC.identifier">gmb-2016-96997</meta:user-defined>
    <meta:user-defined meta:name="OVERHEID.TaxonomieBeleidsagenda/OVERHEID.category">Huisvesting | Organisatie en beleid</meta:user-defined>
    <meta:user-defined meta:name="OVERHEIDop.referentienummer">2016053840</meta:user-defined>
    <meta:user-defined meta:name="DCTERMS.abstract">het uitbreiden van strandpaviljoen 'De Zeemeeuw', (verlengd tot 08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W 108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893 473875</meta:user-defined>
    <meta:user-defined meta:name="OVERHEIDop.versieInformatie"/>
  </office:meta>
</office:document-meta>
</file>