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Nijenrodestraat 28 (vellen boom); 335232; 05-07-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5-07-2016</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96995</text:span><text:line-break/><text:date style:data-style-name="dag" text:fixed="true" text:date-value="2016-07-18"/><text:line-break/><text:date style:data-style-name="jaar" text:fixed="true" text:date-value="2016-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995</text:span><text:date style:data-style-name="nicedate" text:fixed="true" text:date-value="2016-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995</text:span><text:date style:data-style-name="nicedate" text:fixed="true" text:date-value="2016-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Nijenrodestraat 28 (vellen boom); 335232; 05-07-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8</meta:user-defined>
    <meta:user-defined meta:name="OVERHEIDop.publicationIssue">96995</meta:user-defined>
    <meta:user-defined meta:name="OVERHEIDop.GmbID/DC.identifier">gmb-2016-9699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22KX 28</meta:user-defined>
    <meta:user-defined meta:name="OVERHEIDop.woonplaats">Hilversum</meta:user-defined>
    <meta:user-defined meta:name="OVERHEIDop.straatnaam">Van Nijenrodestraat</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1153 472439</meta:user-defined>
    <meta:user-defined meta:name="OVERHEIDop.versieInformatie"/>
  </office:meta>
</office:document-meta>
</file>