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pilot Verruiming Openingstijden Terassen - Z-2016/0144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Aalsmeer </text:p>
            <text:p text:style-name="common-al">overwegende dat:</text:p>
            <text:list text:style-name="id1-3-2-2-1-3">
              <text:list-item text:style-override="id1-3-2-2-1-3-1">
                <text:number>•</text:number>
                <text:p text:style-name="al">op 15 maart 2016 is besloten om de openingstijden van terrassen te verruimen via een pilot van 1 april t/m 31 augustus 2016;</text:p>
              </text:list-item>
              <text:list-item text:style-override="id1-3-2-2-1-3-2">
                <text:number>•</text:number>
                <text:p text:style-name="al">deze pilot eind juli geëvalueerd zou worden;</text:p>
              </text:list-item>
              <text:list-item text:style-override="id1-3-2-2-1-3-3">
                <text:number>•</text:number>
                <text:p text:style-name="al">er niet vaak gebruik is gemaakt van de verruimde openingstijden door het slechte weer in april t/m juli;</text:p>
              </text:list-item>
              <text:list-item text:style-override="id1-3-2-2-1-3-4">
                <text:number>•</text:number>
                <text:p text:style-name="al">er hierdoor nog geen goed beeld is van de effecten en mogelijke klachten van de verruimde openingstijden voor terrassen; </text:p>
              </text:list-item>
            </text:list>
            <text:p text:style-name="common-al">
            <text:span text:style-name="nadrukvet">Besluit:</text:span>
          </text:p>
            <text:list text:style-name="id1-3-2-2-1-5">
              <text:list-item text:style-override="id1-3-2-2-1-5-1">
                <text:number>1.</text:number>
                <text:p text:style-name="al">de pilot Verruiming Openingstijden Terrassen te verlengen tot en met oktober;</text:p>
              </text:list-item>
              <text:list-item text:style-override="id1-3-2-2-1-5-2">
                <text:number>2.</text:number>
                <text:p text:style-name="al">via deze pilot af te wijken van het horecabeleid Aalsmeer (2005) dat stelt dat terrassen geopend mogen zijn tot 23.00 uur;</text:p>
              </text:list-item>
              <text:list-item text:style-override="id1-3-2-2-1-5-3">
                <text:number>3.</text:number>
                <text:p text:style-name="al">dat terrassen gedurende de pilot in de gemeente Aalsmeer gedurende alle dagen van de week 2 uur langer open mogen zijn (tot uiterlijk 01.00 uur).</text:p>
              </text:list-item>
            </text:list>
            <text:p text:style-name="common-al">Aan deze pilot worden de volgende beperkingen opgelegd:</text:p>
            <text:list text:style-name="id1-3-2-2-1-7">
              <text:list-item text:style-override="id1-3-2-2-1-7-1">
                <text:number>1.</text:number>
                <text:p text:style-name="al">de pilot start op 1 april 2016 en duurt tot en met 31 oktober 2016;</text:p>
              </text:list-item>
              <text:list-item text:style-override="id1-3-2-2-1-7-2">
                <text:number>2.</text:number>
                <text:p text:style-name="al">paracommerciële horeca, zoals genoemd in artikel 4 van de Drank- en Horecawet en commerciële horeca in een paracommerciële omgeving, zoals genoemd in artikel 2:32b van de APV zijn uitgezonderd van de pilot;</text:p>
              </text:list-item>
              <text:list-item text:style-override="id1-3-2-2-1-7-3">
                <text:number>3.</text:number>
                <text:p text:style-name="al">horeca, die niet over een exploitatievergunning, zoals genoemd in artikel 2:28 van de APV, beschikt zijn uitgezonderd van de pilot;</text:p>
              </text:list-item>
              <text:list-item text:style-override="id1-3-2-2-1-7-4">
                <text:number>4.</text:number>
                <text:p text:style-name="al">deelname aan de pilot kan per individuele horecagelegenheid worden ingetrokken als naar het oordeel van de burgemeester moet worden aangenomen dat de woon- en leefsituatie in de omgeving van de horecagelegenheid of openbare orde op ontoelaatbare wijze nadelig wordt beïnvloed.</text:p>
              </text:list-item>
            </text:list>
            <text:p text:style-name="common-al">
            <text:span text:style-name="nadrukvet">Aanleiding </text:span>
          </text:p>
            <text:p text:style-name="common-al">Tijdens de evaluatiebijeenkomst horecabeleid d.d. 5 juni 2014 is de uitdrukkelijk wens geuit de huidige openingstijden van terrassen te verruimen omdat de bezoekers van de horeca daar behoefte aan hebben. De burgemeester is bereid deze wens te faciliteren en mee te werken aan het verzoek van Koninklijke Horeca Nederland een pilot in te stellen die verruiming van de openingstijden van terrassen mogelijk maakt. </text:p>
            <text:p text:style-name="common-al">
            <text:span text:style-name="nadrukvet">Overwegingen</text:span>
          </text:p>
            <text:p text:style-name="common-al">De burgemeester besluit tot het instellen van de pilot omdat: </text:p>
            <text:list text:style-name="id1-3-2-2-1-12">
              <text:list-item text:style-override="id1-3-2-2-1-12-1">
                <text:number>1.</text:number>
                <text:p text:style-name="al">het horecabeleid Aalsmeer (2005) stelt dat terrassen geopend mogen zijn tot 23.00 uur;</text:p>
              </text:list-item>
              <text:list-item text:style-override="id1-3-2-2-1-12-2">
                <text:number>2.</text:number>
                <text:p text:style-name="al">deze openingstijden van terrassen zijn opgenomen om de overlast van terrassen voor omwonenden tegen te gaan;</text:p>
              </text:list-item>
              <text:list-item text:style-override="id1-3-2-2-1-12-3">
                <text:number>3.</text:number>
                <text:p text:style-name="al">de horeca (via onder andere Koninklijke Horeca Nederland) meerdere malen heeft verzocht om de openingstijden van terrassen in Aalsmeer te verruimen;</text:p>
              </text:list-item>
              <text:list-item text:style-override="id1-3-2-2-1-12-4">
                <text:number>4.</text:number>
                <text:p text:style-name="al">uit de evaluatie van het horecabeleid blijkt dat de openingstijden van terrassen in Aalsmeer niet overeenkomen met de openingstijden van terrassen in omliggende gemeenten;</text:p>
              </text:list-item>
              <text:list-item text:style-override="id1-3-2-2-1-12-5">
                <text:number>5.</text:number>
                <text:p text:style-name="al">in de evaluatie van het horecabeleid is toegezegd om te onderzoeken of de openingstijden van terrassen kunnen worden verruimd door een pilot uit te voeren;</text:p>
              </text:list-item>
              <text:list-item text:style-override="id1-3-2-2-1-12-6">
                <text:number>6.</text:number>
                <text:p text:style-name="al">de horecaondernemers een belangrijke rol en verantwoordelijkheid hebben in het doen slagen van de pilot;</text:p>
              </text:list-item>
              <text:list-item text:style-override="id1-3-2-2-1-12-7">
                <text:number>7.</text:number>
                <text:p text:style-name="al">er stringente voorwaarden worden gesteld aan horecaondernemers om mee te kunnen doen aan de pilot en daarmee de kans op overlast voor omwonenden beperkt wordt;</text:p>
              </text:list-item>
              <text:list-item text:style-override="id1-3-2-2-1-12-8">
                <text:number>8.</text:number>
                <text:p text:style-name="al">de pilot de horecaondernemers in staat stelt het contact met de buurt te verbeteren dan wel te handhaven en gezamenlijk te werken aan een leefbare buurt; </text:p>
              </text:list-item>
              <text:list-item text:style-override="id1-3-2-2-1-12-9">
                <text:number>9.</text:number>
                <text:p text:style-name="al">een verruiming van de openingstijden van terrassen kan bijdragen aan een versterking van de lokale economie en de toeristische aantrekkingskracht van Aalsmeer;</text:p>
              </text:list-item>
              <text:list-item text:style-override="id1-3-2-2-1-12-10">
                <text:number>10.</text:number>
                <text:p text:style-name="al">door een pilot duidelijk wordt wat de effecten zullen zijn van het verruimen van de openingstijden van terrassen;</text:p>
              </text:list-item>
              <text:list-item text:style-override="id1-3-2-2-1-12-11">
                <text:number>11.</text:number>
                <text:p text:style-name="al">aan de hand van deze effecten een goede belangenafweging kan worden gemaakt tussen de voordelen voor horecaondernemers en –bezoekers en de eventuele nadelen voor omwonenden van horecagelegenheden en kan worden besloten of de verruimde openingstijden van terrassen worden geregeld met de wijziging van de APV.</text:p>
              </text:list-item>
            </text:list>
            <text:p text:style-name="common-al">
            <text:span text:style-name="nadrukvet">Procedure</text:span>
          </text:p>
            <text:list text:style-name="id1-3-2-2-1-14">
              <text:list-item text:style-override="id1-3-2-2-1-14-1">
                <text:number>1.</text:number>
                <text:p text:style-name="al">De gemeente zal de pilot communiceren via de eigen website en lokale media;</text:p>
              </text:list-item>
              <text:list-item text:style-override="id1-3-2-2-1-14-2">
                <text:number>2.</text:number>
                <text:p text:style-name="al">De gemeente is verantwoordelijk voor de handhaving van de afspraken en treedt op indien er klachten zijn waar de horecaondernemer met omwonende(n) niet uitkomt; </text:p>
              </text:list-item>
              <text:list-item text:style-override="id1-3-2-2-1-14-3">
                <text:number>3.</text:number>
                <text:p text:style-name="al">De gemeente zal op basis van de overlastklachten gedurende de proefperiode de pilot evalueren in samenspraak met horeca, politie en omwonenden;</text:p>
              </text:list-item>
              <text:list-item text:style-override="id1-3-2-2-1-14-4">
                <text:number>4.</text:number>
                <text:p text:style-name="al">Het criterium op basis waarvan wordt besloten of de pilot geslaagd is of niet, is de mate van overlast die de pilot veroorzaakt. Uitgangspunt is dat de overlast gedurende de pilotperiode niet groter mag zijn dan de gemiddelde overlast die doorgaans wordt ervaren; </text:p>
              </text:list-item>
              <text:list-item text:style-override="id1-3-2-2-1-14-5">
                <text:number>5.</text:number>
                <text:p text:style-name="al">Bij klachten van omwonenden neemt de gemeente contact op met de omwonende en beoordeelt de mate van overlast door zelf een controle uit te voeren;</text:p>
              </text:list-item>
              <text:list-item text:style-override="id1-3-2-2-1-14-6">
                <text:number>6.</text:number>
                <text:p text:style-name="al">Als de pilot een succes is worden de verruimende openingstijden voor terrassen gecontinueerd.</text:p>
              </text:list-item>
            </text:list>
            <text:p text:style-name="common-al">
            <text:span text:style-name="nadrukvet">Inwerk</text:span>
            <text:span text:style-name="nadrukvet">ing</text:span>
            <text:span text:style-name="nadrukvet">treding</text:span>
          </text:p>
            <text:p text:style-name="common-al">De pilot Verruiming Openingstijden Terrassen treedt in werking op 1 april 2016.</text:p>
            <text:p text:style-name="common-al">Besloten door de burgemeester van Aalsmeer op 6 juli 2016. </text:p>
            <text:p text:style-name="common-al">De burgemeester van Aalsmeer, </text:p>
            <text:p text:style-name="common-al">De heer J.J. Nobel</text:p>
            <text:p text:style-name="last-al">
            <text:span text:style-name="nadrukvet">Voorwaarden voor de Pilot Verruiming Te</text:span>
            <text:span text:style-name="nadrukvet">r</text:span>
            <text:span text:style-name="nadrukvet">rastijden </text:span>
          </text:p>
            <text:list text:style-name="id1-3-2-2-1-21">
              <text:list-item text:style-override="id1-3-2-2-1-21-1">
                <text:number>1.</text:number>
                <text:p text:style-name="al">Deze pilot geldt enkel voor horeca, waarvoor een exploitatievergunning met terras is verleend, dan wel een exploitatievergunning en een terrasvergunning is verleend.</text:p>
              </text:list-item>
              <text:list-item text:style-override="id1-3-2-2-1-21-2">
                <text:number>2.</text:number>
                <text:p text:style-name="al">De horecaondernemer brengt de omwonenden in de buurt van de horecagelegenheid en het terras vóór aanvang van de pilot schriftelijk op de hoogte van de tijdelijke verruiming van de sluitingstijden voor de horecagelegenheid en het terras (bijvoorbeeld d.m.v. een briefje in de bus en/of het uitdelen van een flyer).</text:p>
              </text:list-item>
              <text:list-item text:style-override="id1-3-2-2-1-21-3">
                <text:number>3.</text:number>
                <text:p text:style-name="al">De horecaondernemer neemt maatregelen om een toename van overlast voor de directe omgeving als gevolg van de pilot te voorkomen.</text:p>
              </text:list-item>
              <text:list-item text:style-override="id1-3-2-2-1-21-4">
                <text:number>4.</text:number>
                <text:p text:style-name="al">Als deelname aan de pilot tot een toename van overlast leidt, wordt de ondernemer van de betreffende horecagelegenheid de eerste keer schriftelijke gewaarschuwd.</text:p>
              </text:list-item>
              <text:list-item text:style-override="id1-3-2-2-1-21-5">
                <text:number>5.</text:number>
                <text:p text:style-name="al">Bij een tweede constatering van een toename van overlast, wordt de betreffende horecagelegenheid uitgesloten van de pilot.</text:p>
              </text:list-item>
              <text:list-item text:style-override="id1-3-2-2-1-21-6">
                <text:number>6.</text:number>
                <text:p text:style-name="al">De burgemeester kan gemotiveerd besluiten de pilot in zijn geheel te stopp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699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pilot Verruiming Openingstijden Terassen - Z-2016/014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93</meta:user-defined>
    <meta:user-defined meta:name="OVERHEIDop.GmbID/DC.identifier">gmb-2016-96993</meta:user-defined>
    <meta:user-defined meta:name="OVERHEID.TaxonomieBeleidsagenda/OVERHEID.category">Openbare orde en veiligheid | Organisatie en beleid</meta:user-defined>
    <meta:user-defined meta:name="OVERHEID.Gemeente/DC.spatial">Aalsmeer</meta:user-defined>
    <meta:user-defined meta:name="DC.source">Onbekend;</meta:user-defined>
    <meta:user-defined meta:name="OVERHEIDop.referentienummer">Z-2016/014426</meta:user-defined>
    <meta:user-defined meta:name="DCTERMS.abstract">De pilot Verruiming Openingstijden Terrassen is verlengd tot en met oktober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