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201 ter hoogte met de kruising van Heuven Goedhartlaan–Adrianahoeve, 2132 WZ Hoofddorp, BAM Infraconsult bv, aanleggen van twee fietstunnels ten behoeve van het project N201 fase 3, 18-07-2016, zaak 942101  (verleend op 14-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9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01 ter hoogte met de kruising van Heuven Goedhartlaan–Adrianahoeve, 2132 WZ Hoofddorp, BAM Infraconsult bv, aanleggen van twee fietstunnels ten behoeve van het project N201 fase 3, 18-07-2016, zaak 942101  (verleend op 14-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92</meta:user-defined>
    <meta:user-defined meta:name="OVERHEIDop.GmbID/DC.identifier">gmb-2016-969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N</meta:user-defined>
    <meta:user-defined meta:name="OVERHEIDop.woonplaats">Hoofddorp</meta:user-defined>
    <meta:user-defined meta:name="OVERHEIDop.straatnaam">Adrianahoev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96 481068</meta:user-defined>
    <meta:user-defined meta:name="OVERHEIDop.versieInformatie"/>
  </office:meta>
</office:document-meta>
</file>