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eer 115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eer 1156, 6605 HT Wijchen, het bouwen van een dakkapel, 12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9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9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 115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91</meta:user-defined>
    <meta:user-defined meta:name="OVERHEIDop.GmbID/DC.identifier">gmb-2016-9699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T 1156</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17 423113</meta:user-defined>
    <meta:user-defined meta:name="OVERHEIDop.versieInformatie"/>
  </office:meta>
</office:document-meta>
</file>