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rnavalsoptocht, diverse straten in Kudelstaart - Zaaknummer Z-2015/066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14 januari  2016</text:span>
          </text:p>
            <text:p text:style-name="common-al">Carnavalsoptocht op 6 en 7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5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arnavalsoptocht, diverse straten in Kudelstaart - Zaaknummer Z-2015/066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8</meta:user-defined>
    <meta:user-defined meta:name="OVERHEIDop.GmbID/DC.identifier">gmb-2016-9698</meta:user-defined>
    <meta:user-defined meta:name="OVERHEID.TaxonomieBeleidsagenda/OVERHEID.category">Ruimte en infrastructuur | Organisatie en beleid</meta:user-defined>
    <meta:user-defined meta:name="OVERHEIDop.referentienummer">Z-2015/066093</meta:user-defined>
    <meta:user-defined meta:name="DCTERMS.abstract">Carnavalsoptocht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N 124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74 472015</meta:user-defined>
    <meta:user-defined meta:name="OVERHEIDop.versieInformatie"/>
  </office:meta>
</office:document-meta>
</file>