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text:span>
            <text:span text:style-name="nadrukvet">Sittard-Geleen, c</text:span>
            <text:span text:style-name="nadrukvet">ollectieve festiviteiten 201</text:span>
            <text:span text:style-name="nadrukvet">6</text:span>
          </text:p>
            <text:p text:style-name="common-al"/>
            <text:p text:style-name="common-al">Op 9 december 2015 zijn de dagen, die burgemeester en wethouders van Sittard-Geleen hebben aangewezen voor het houden van collectieve festiviteiten in 2016, bekendgemaakt. Tijdens die dagen mag in de omgeving van (horeca)gelegenheden meer geluid worden geproduceerd dan normaal is toegestaan. Dit is geregeld in het Activiteitenbesluit milieubeheer en de Algemene plaatselijke verordening Sittard-Geleen.</text:p>
            <text:p text:style-name="common-al"/>
            <text:p text:style-name="common-al">Als dagen voor het houden van collectieve festiviteiten zijn onder meer de dagen, waarop de kermissen plaatsvinden, aangewezen. Voor wat betreft de kermis Buchten zijn echter niet de juiste dagen aangewezen. De kermis Buchten zal plaatsvinden van 19 tot en met 22 november 2016 (niet van 26 tot en met 29 november 2016). In de omgeving van de (horeca)gelegenheden in Buchten mag dus van 19 tot en met 22 november 2016 (niet van 26 tot en met 29 november 2016) meer geluid worden geproduceerd dan normaal is toegestaan. </text:p>
            <text:p text:style-name="common-al"/>
            <text:p text:style-name="last-al">Voor een toelichting op deze bekendmaking kunt u contact opnemen met het team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697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7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7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79</meta:user-defined>
    <meta:user-defined meta:name="OVERHEIDop.GmbID/DC.identifier">gmb-2016-96979</meta:user-defined>
    <meta:user-defined meta:name="OVERHEID.TaxonomieBeleidsagenda/OVERHEID.category">Ruimte en infrastruc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versieInformatie"/>
  </office:meta>
</office:document-meta>
</file>