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aarshoek ter hoogte van nr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uli 2016</text:p>
            <text:p text:style-name="common-al">Activiteit: het kappen van 4 bomen die voor  de woning staan</text:p>
            <text:p text:style-name="common-al">WABO-Wabonummer: OV 2016094</text:p>
            <text:p text:style-name="common-al">Datum ontvangst aanvraag: 13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697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aarshoek ter hoogte van nr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78</meta:user-defined>
    <meta:user-defined meta:name="OVERHEIDop.GmbID/DC.identifier">gmb-2016-969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L 1</meta:user-defined>
    <meta:user-defined meta:name="OVERHEIDop.woonplaats">Bunnik</meta:user-defined>
    <meta:user-defined meta:name="OVERHEIDop.straatnaam">Molenaarshoe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382 453452</meta:user-defined>
    <meta:user-defined meta:name="OVERHEIDop.versieInformatie"/>
  </office:meta>
</office:document-meta>
</file>