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lokhoeve (Vlierhoe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 juli 2016</text:span>
          </text:p>
            <text:p text:style-name="common-al">
            <text:span text:style-name="nadrukcur">Omschrijving: </text:span>het bouw-en woonrijp maken van het noordelijk deel(1e fase) van het plan Blokhoeve(Vlierhoeve) inclusief het openbaar gebied(=aanbrengen beschoeiingen, damwanden met schanskorven en het verwijderen en nieuw plaatsen van een stuwput)</text:p>
            <text:p text:style-name="common-al">
            <text:span text:style-name="nadrukcur">Kenmerk: </text:span>58891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697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7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7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lokhoeve (Vlierhoe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75</meta:user-defined>
    <meta:user-defined meta:name="OVERHEIDop.GmbID/DC.identifier">gmb-2016-969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Lindenhoev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027 450867</meta:user-defined>
    <meta:user-defined meta:name="OVERHEIDop.versieInformatie"/>
  </office:meta>
</office:document-meta>
</file>